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vertical-align="middle" draw:auto-grow-height="false" fo:min-height="0.749cm" fo:min-width="0.499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family="'Gentium Book Basic'" style:font-pitch="variable"/>
    </style:style>
    <style:style style:name="P2" style:family="paragraph">
      <style:paragraph-properties fo:text-align="center"/>
      <style:text-properties fo:font-family="'URW Bookman L'" style:font-pitch="variable"/>
    </style:style>
    <style:style style:name="T1" style:family="text">
      <style:text-properties fo:font-family="'Gentium Book Basic'" style:font-pitch="variable" fo:font-size="14pt" style:font-size-asian="14pt" style:font-size-complex="14pt"/>
    </style:style>
    <style:style style:name="T2" style:family="text">
      <style:text-properties fo:font-family="'Gentium Book Basic'" style:font-pitch="variable" fo:font-weight="bold" style:font-weight-asian="bold" style:font-weight-complex="bold"/>
    </style:style>
    <style:style style:name="T3" style:family="text">
      <style:text-properties fo:font-family="'URW Bookman L'" style:font-pitch="variable" fo:font-size="13pt" style:font-size-asian="13pt" style:font-size-complex="13pt"/>
    </style:style>
    <style:style style:name="T4" style:family="text">
      <style:text-properties fo:font-family="'URW Bookman L'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cm" svg:height="3.08cm" svg:x="1.1cm" svg:y="1.1cm">
          <text:p text:style-name="P1"><text:span text:style-name="T1">Confiture de</text:span></text:p>
          <text:p text:style-name="P1"><text:span text:style-name="T2">Pommes</text:span></text:p>
          <text:p text:style-name="P1"><text:span text:style-name="T2">de Schillersdorf</text:span></text:p>
          <text:p text:style-name="P1"><text:span text:style-name="T1">Septembre 2010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5cm" svg:height="3.6cm" svg:x="14.9cm" svg:y="1.1cm">
          <text:p text:style-name="P2"><text:span text:style-name="T3">Confiture de</text:span></text:p>
          <text:p text:style-name="P2"><text:span text:style-name="T4">Coings</text:span></text:p>
          <text:p text:style-name="P2"><text:span text:style-name="T4">du collègue</text:span></text:p>
          <text:p text:style-name="P2"><text:span text:style-name="T3">Septembre 2010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" draw:text-style-name="P1" draw:layer="layout" svg:width="5cm" svg:height="3.08cm" svg:x="1.1cm" svg:y="4.5cm">
          <text:p text:style-name="P1"><text:span text:style-name="T1">Confiture de</text:span></text:p>
          <text:p text:style-name="P1"><text:span text:style-name="T2">Pommes</text:span></text:p>
          <text:p text:style-name="P1"><text:span text:style-name="T2">de Schillersdorf</text:span></text:p>
          <text:p text:style-name="P1"><text:span text:style-name="T1">Septembre 2010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cm" svg:height="3.08cm" svg:x="6.4cm" svg:y="1.1cm">
          <text:p text:style-name="P1"><text:span text:style-name="T1">Confiture de</text:span></text:p>
          <text:p text:style-name="P1"><text:span text:style-name="T2">Pommes</text:span></text:p>
          <text:p text:style-name="P1"><text:span text:style-name="T2">de Schillersdorf</text:span></text:p>
          <text:p text:style-name="P1"><text:span text:style-name="T1">Septembre 2010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cm" svg:height="3.08cm" svg:x="6.4cm" svg:y="4.5cm">
          <text:p text:style-name="P1"><text:span text:style-name="T1">Confiture de</text:span></text:p>
          <text:p text:style-name="P1"><text:span text:style-name="T2">Pommes</text:span></text:p>
          <text:p text:style-name="P1"><text:span text:style-name="T2">de Schillersdorf</text:span></text:p>
          <text:p text:style-name="P1"><text:span text:style-name="T1">Septembre 2010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5cm" svg:height="3.6cm" svg:x="14.9cm" svg:y="4.8cm">
          <text:p text:style-name="P2"><text:span text:style-name="T3">Confiture de</text:span></text:p>
          <text:p text:style-name="P2"><text:span text:style-name="T4">Coings</text:span></text:p>
          <text:p text:style-name="P2"><text:span text:style-name="T4">du collègue</text:span></text:p>
          <text:p text:style-name="P2"><text:span text:style-name="T3">Septembre 2010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2" draw:text-style-name="P2" draw:layer="layout" svg:width="5cm" svg:height="3.6cm" svg:x="14.9cm" svg:y="8.5cm">
          <text:p text:style-name="P2"><text:span text:style-name="T3">Confiture de</text:span></text:p>
          <text:p text:style-name="P2"><text:span text:style-name="T4">Coings</text:span></text:p>
          <text:p text:style-name="P2"><text:span text:style-name="T4">du collègue</text:span></text:p>
          <text:p text:style-name="P2"><text:span text:style-name="T3">Septembre 2010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milie </meta:initial-creator>
    <meta:creation-date>2010-09-18T13:22:51</meta:creation-date>
    <meta:printed-by>Emilie </meta:printed-by>
    <meta:print-date>2010-09-18T21:50:51</meta:print-date>
    <dc:date>2010-09-25T19:45:14</dc:date>
    <dc:creator>Emilie </dc:creator>
    <meta:editing-duration>PT64H32M11S</meta:editing-duration>
    <meta:editing-cycles>3</meta:editing-cycles>
    <meta:generator>OpenOffice.org/3.2$Linux OpenOffice.org_project/320m12$Build-9483</meta:generator>
    <meta:document-statistic meta:object-count="7"/>
  </office:meta>
</office:document-meta>
</file>